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78000003DE7341B652.jpg"/>
  <manifest:file-entry manifest:media-type="image/png" manifest:full-path="Pictures/10000200000000B90000011460E47A94.png"/>
  <manifest:file-entry manifest:media-type="image/png" manifest:full-path="Pictures/10000201000004B00000032052C8EF3D.png"/>
  <manifest:file-entry manifest:media-type="image/png" manifest:full-path="Pictures/10000201000004B0000003204B37D7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user-transformed="true">
          <draw:text-box>
            <text:p/>
          </draw:text-box>
        </draw:frame>
        <draw:frame draw:name="Подзаголовок 2" presentation:style-name="pr2" draw:text-style-name="P1" draw:layer="layout" svg:width="17.779cm" svg:height="4.867cm" svg:x="3.81cm" svg:y="10.795cm" presentation:class="subtitle" presentation:user-transformed="true">
          <draw:text-box>
            <text:p/>
          </draw:text-box>
        </draw:frame>
        <draw:frame draw:style-name="gr1" draw:text-style-name="P2" draw:layer="layout" svg:width="25.4cm" svg:height="19cm" svg:x="0cm" svg:y="0cm">
          <draw:image xlink:href="Pictures/1000000000000578000003DE7341B6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1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Содержимое 2" presentation:style-name="pr5" draw:text-style-name="P1" draw:layer="layout" svg:width="22.859cm" svg:height="12.571cm" svg:x="1.27cm" svg:y="4.445cm" presentation:class="outline" presentation:user-transformed="true">
          <draw:text-box>
            <text:p/>
          </draw:text-box>
        </draw:frame>
        <draw:frame draw:name="Picture 2" draw:style-name="gr3" draw:text-style-name="P3" draw:layer="layout" svg:width="31.749cm" svg:height="21.166cm" svg:x="-3.175cm" svg:y="-1.058cm">
          <draw:image xlink:href="Pictures/10000201000004B0000003204B37D75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name="Picture 2" draw:style-name="gr3" draw:text-style-name="P3" draw:layer="layout" svg:width="31.745cm" svg:height="21.161cm" svg:x="-3.175cm" svg:y="-0.476cm">
          <draw:image xlink:href="Pictures/10000201000004B00000032052C8EF3D.png" xlink:type="simple" xlink:show="embed" xlink:actuate="onLoad">
            <text:p/>
          </draw:image>
        </draw:frame>
        <draw:frame draw:name="Picture 2" draw:style-name="gr3" draw:text-style-name="P3" draw:layer="layout" svg:width="5.6cm" svg:height="10.386cm" svg:x="16.545cm" svg:y="9.815cm">
          <draw:image xlink:href="Pictures/10000200000000B90000011460E47A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2-13">13.2.19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9-02-13">13.2.19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9-02-13T20:14:16.38</dc:date>
    <meta:document-statistic meta:object-count="46"/>
    <meta:generator>OpenOffice.org/3.3$Win32 OpenOffice.org_project/330m20$Build-9567</meta:generator>
  </office:meta>
</office:document-meta>
</file>